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2.0972in"/>
    </style:style>
    <style:style style:name="co4" style:family="table-column">
      <style:table-column-properties fo:break-before="auto" style:column-width="0.7756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padding="0.028in"/>
      <style:paragraph-properties fo:text-align="center" fo:margin-left="0in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100">
      <style:table-cell-properties fo:padding="0.028in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="0.028in"/>
      <style:paragraph-properties fo:text-align="center" fo:margin-left="0in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padding="0.028in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9" style:family="table-cell" style:parent-style-name="Default" style:data-style-name="N100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IJFERS EERSTE</text:p>
          </table:table-cell>
          <table:table-cell table:style-name="Default"/>
          <table:table-cell table:style-name="ce9"/>
          <table:table-cell table:number-columns-repeated="1021"/>
        </table:table-row>
        <table:table-row table:style-name="ro1">
          <table:table-cell table:style-name="ce2" office:value-type="string">
            <text:p>PROGRAMMEEROPDRACHT</text:p>
          </table:table-cell>
          <table:table-cell table:style-name="ce1"/>
          <table:table-cell table:style-name="ce9"/>
          <table:table-cell table:number-columns-repeated="1021"/>
        </table:table-row>
        <table:table-row table:style-name="ro1">
          <table:table-cell table:style-name="ce2" office:value-type="string">
            <text:p>ALGORITMIEK 2014</text:p>
          </table:table-cell>
          <table:table-cell table:style-name="ce1"/>
          <table:table-cell table:style-name="ce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1" office:value-type="string">
            <text:p>studentnummer</text:p>
          </table:table-cell>
          <table:table-cell table:style-name="ce1" office:value-type="string">
            <text:p>cijfer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 office:value-type="string">
            <text:p>0315435</text:p>
          </table:table-cell>
          <table:table-cell table:style-name="ce7" office:value-type="string">
            <text:p>9,5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0837946</text:p>
          </table:table-cell>
          <table:table-cell office:value-type="string">
            <text:p>8-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0848913</text:p>
          </table:table-cell>
          <table:table-cell office:value-type="string">
            <text:p>A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010492</text:p>
          </table:table-cell>
          <table:table-cell table:style-name="ce7" office:value-type="string">
            <text:p>7+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1019945</text:p>
          </table:table-cell>
          <table:table-cell office:value-type="string">
            <text:p>7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042068">
            <text:p>1042068</text:p>
          </table:table-cell>
          <table:table-cell office:value-type="string">
            <text:p>7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045202</text:p>
          </table:table-cell>
          <table:table-cell table:style-name="ce7" office:value-type="string">
            <text:p>9-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1095315</text:p>
          </table:table-cell>
          <table:table-cell office:value-type="string">
            <text:p>8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109790</text:p>
          </table:table-cell>
          <table:table-cell table:style-name="ce7" office:value-type="string">
            <text:p>7,5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5" office:value-type="float" office:value="1116908">
            <text:p>1116908</text:p>
          </table:table-cell>
          <table:table-cell office:value-type="string">
            <text:p>8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6" office:value-type="float" office:value="1122134">
            <text:p>1122134</text:p>
          </table:table-cell>
          <table:table-cell office:value-type="string">
            <text:p>6-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123122</text:p>
          </table:table-cell>
          <table:table-cell table:style-name="ce7" office:value-type="string">
            <text:p>6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125419">
            <text:p>1125419</text:p>
          </table:table-cell>
          <table:table-cell office:value-type="string">
            <text:p>9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6" office:value-type="float" office:value="1143638">
            <text:p>1143638</text:p>
          </table:table-cell>
          <table:table-cell office:value-type="string">
            <text:p>6-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159615">
            <text:p>1159615</text:p>
          </table:table-cell>
          <table:table-cell office:value-type="string">
            <text:p>9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172735">
            <text:p>1172735</text:p>
          </table:table-cell>
          <table:table-cell office:value-type="string">
            <text:p>5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206117</text:p>
          </table:table-cell>
          <table:table-cell table:style-name="ce7" office:value-type="string">
            <text:p>9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264400</text:p>
          </table:table-cell>
          <table:table-cell table:style-name="ce7" office:value-type="string">
            <text:p>8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272187</text:p>
          </table:table-cell>
          <table:table-cell table:style-name="ce7" office:value-type="string">
            <text:p>6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281712</text:p>
          </table:table-cell>
          <table:table-cell table:style-name="ce7" office:value-type="string">
            <text:p>7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289241</text:p>
          </table:table-cell>
          <table:table-cell table:style-name="ce7" office:value-type="string">
            <text:p>6-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292110</text:p>
          </table:table-cell>
          <table:table-cell table:style-name="ce7" office:value-type="string">
            <text:p>7,5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1298062">
            <text:p>1298062</text:p>
          </table:table-cell>
          <table:table-cell office:value-type="string">
            <text:p>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07576</text:p>
          </table:table-cell>
          <table:table-cell table:style-name="ce7" office:value-type="string">
            <text:p>A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309773">
            <text:p>1309773</text:p>
          </table:table-cell>
          <table:table-cell office:value-type="string">
            <text:p>A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323598">
            <text:p>1323598</text:p>
          </table:table-cell>
          <table:table-cell office:value-type="string">
            <text:p>6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46393</text:p>
          </table:table-cell>
          <table:table-cell table:style-name="ce7" office:value-type="string">
            <text:p>8,5</text:p>
          </table:table-cell>
          <table:table-cell table:number-columns-repeated="1022"/>
        </table:table-row>
        <table:table-row table:style-name="ro1">
          <table:table-cell office:value-type="float" office:value="1346830">
            <text:p>1346830</text:p>
          </table:table-cell>
          <table:table-cell office:value-type="string">
            <text:p>6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48434</text:p>
          </table:table-cell>
          <table:table-cell table:style-name="ce7" office:value-type="string">
            <text:p>9-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3" office:value-type="string">
            <text:p>1350331</text:p>
          </table:table-cell>
          <table:table-cell table:style-name="ce7" office:value-type="string">
            <text:p>6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351206</text:p>
          </table:table-cell>
          <table:table-cell table:style-name="ce7" office:value-type="string">
            <text:p>7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63670</text:p>
          </table:table-cell>
          <table:table-cell table:style-name="ce7" office:value-type="string">
            <text:p>8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66416</text:p>
          </table:table-cell>
          <table:table-cell table:style-name="ce7" office:value-type="string">
            <text:p>6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70022</text:p>
          </table:table-cell>
          <table:table-cell table:style-name="ce7" office:value-type="string">
            <text:p>7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83353</text:p>
          </table:table-cell>
          <table:table-cell table:style-name="ce7" office:value-type="string">
            <text:p>8,5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string">
            <text:p>1384848</text:p>
          </table:table-cell>
          <table:table-cell office:value-type="string">
            <text:p>10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1387839">
            <text:p>1387839</text:p>
          </table:table-cell>
          <table:table-cell office:value-type="string">
            <text:p>8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91844</text:p>
          </table:table-cell>
          <table:table-cell table:style-name="ce7" office:value-type="string">
            <text:p>6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95394</text:p>
          </table:table-cell>
          <table:table-cell table:style-name="ce7" office:value-type="string">
            <text:p>9-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95769</text:p>
          </table:table-cell>
          <table:table-cell table:style-name="ce7" office:value-type="string">
            <text:p>8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96250</text:p>
          </table:table-cell>
          <table:table-cell table:style-name="ce7" office:value-type="string">
            <text:p>6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399535</text:p>
          </table:table-cell>
          <table:table-cell table:style-name="ce7" office:value-type="string">
            <text:p>8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00770</text:p>
          </table:table-cell>
          <table:table-cell table:style-name="ce7" office:value-type="string">
            <text:p>8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01688</text:p>
          </table:table-cell>
          <table:table-cell table:style-name="ce7" office:value-type="string">
            <text:p>5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03117</text:p>
          </table:table-cell>
          <table:table-cell table:style-name="ce7" office:value-type="string">
            <text:p>8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03230</text:p>
          </table:table-cell>
          <table:table-cell table:style-name="ce7" office:value-type="string">
            <text:p>8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07937</text:p>
          </table:table-cell>
          <table:table-cell table:style-name="ce7" office:value-type="string">
            <text:p>9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11543</text:p>
          </table:table-cell>
          <table:table-cell table:style-name="ce7" office:value-type="string">
            <text:p>9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15212</text:p>
          </table:table-cell>
          <table:table-cell table:style-name="ce7" office:value-type="string">
            <text:p>5,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17452</text:p>
          </table:table-cell>
          <table:table-cell table:style-name="ce7" office:value-type="string">
            <text:p>7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19595</text:p>
          </table:table-cell>
          <table:table-cell table:style-name="ce7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20062</text:p>
          </table:table-cell>
          <table:table-cell table:style-name="ce7" office:value-type="string">
            <text:p>8+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21263</text:p>
          </table:table-cell>
          <table:table-cell table:style-name="ce7" office:value-type="string">
            <text:p>9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23541</text:p>
          </table:table-cell>
          <table:table-cell table:style-name="ce7" office:value-type="string">
            <text:p>9+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27539</text:p>
          </table:table-cell>
          <table:table-cell table:style-name="ce7" office:value-type="string">
            <text:p>8+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29000</text:p>
          </table:table-cell>
          <table:table-cell table:style-name="ce7" office:value-type="string">
            <text:p>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31846</text:p>
          </table:table-cell>
          <table:table-cell table:style-name="ce7" office:value-type="string">
            <text:p>9-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32877</text:p>
          </table:table-cell>
          <table:table-cell table:style-name="ce7" office:value-type="string">
            <text:p>5,5</text:p>
          </table:table-cell>
          <table:table-cell table:number-columns-repeated="1022"/>
        </table:table-row>
        <table:table-row table:style-name="ro1">
          <table:table-cell office:value-type="float" office:value="1433601">
            <text:p>1433601</text:p>
          </table:table-cell>
          <table:table-cell office:value-type="string">
            <text:p>8+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string">
            <text:p>1436562</text:p>
          </table:table-cell>
          <table:table-cell table:style-name="ce7" office:value-type="string">
            <text:p>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36627</text:p>
          </table:table-cell>
          <table:table-cell table:style-name="ce7" office:value-type="string">
            <text:p>6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37127</text:p>
          </table:table-cell>
          <table:table-cell table:style-name="ce7" office:value-type="string">
            <text:p>6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39812</text:p>
          </table:table-cell>
          <table:table-cell table:style-name="ce7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40152</text:p>
          </table:table-cell>
          <table:table-cell table:style-name="ce7" office:value-type="string">
            <text:p>9+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47831</text:p>
          </table:table-cell>
          <table:table-cell table:style-name="ce7" office:value-type="string">
            <text:p>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54757</text:p>
          </table:table-cell>
          <table:table-cell table:style-name="ce7" office:value-type="string">
            <text:p>6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55060</text:p>
          </table:table-cell>
          <table:table-cell table:style-name="ce7" office:value-type="string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1456571</text:p>
          </table:table-cell>
          <table:table-cell office:value-type="string">
            <text:p>9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459929</text:p>
          </table:table-cell>
          <table:table-cell table:style-name="ce7" office:value-type="string">
            <text:p>5,5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B10485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fo:padding="0.028in" style:rotation-align="none"/>
      <style:text-properties style:font-name="Arial Unicode MS" style:font-name-asian="Droid Sans Fallback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4-12-22T16:38:50</dc:date>
    <meta:editing-duration>PT17H8M34S</meta:editing-duration>
    <meta:editing-cycles>18</meta:editing-cycles>
    <dc:creator>J.M. Graaf</dc:creator>
    <meta:document-statistic meta:table-count="1" meta:cell-count="143" meta:object-count="0"/>
  </office:meta>
</office:document-meta>
</file>